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8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7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7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7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7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7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7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10/2019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name="__Anonymous_Sheet_DB__0"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1-18T12:37:25.51</dc:date>
    <meta:editing-duration>PT1H23M1S</meta:editing-duration>
    <meta:editing-cycles>41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